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3.35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COGNOME E NOME</text:p>
          </table:table-cell>
          <table:table-cell table:style-name="ce1" office:value-type="string">
            <text:p>ESITO</text:p>
          </table:table-cell>
        </table:table-row>
        <table:table-row table:style-name="ro2">
          <table:table-cell table:style-name="ce2"/>
          <table:table-cell table:style-name="ce4"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ABINI ANDREA</text:p>
          </table:table-cell>
          <table:table-cell office:value-type="string">
            <text:p>AMMESS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ATTISTONI OMAR</text:p>
          </table:table-cell>
          <table:table-cell office:value-type="string">
            <text:p>NON AMMESS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ETTORRE MARCO</text:p>
          </table:table-cell>
          <table:table-cell office:value-type="string">
            <text:p>NON AMMESS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OSSOLINI SILVIA</text:p>
          </table:table-cell>
          <table:table-cell office:value-type="string">
            <text:p>AMMESSA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22/07/2021</text:date>, <text:time>19.4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ca Anconetani</meta:initial-creator>
    <meta:creation-date>2021-07-22T19:19:42.81</meta:creation-date>
    <dc:date>2021-07-22T19:42:14.75</dc:date>
    <dc:creator>Veronica Anconetani</dc:creator>
    <meta:editing-duration>PT7M21S</meta:editing-duration>
    <meta:editing-cycles>1</meta:editing-cycles>
    <meta:document-statistic meta:table-count="3" meta:cell-count="15" meta:object-count="0"/>
    <meta:generator>OpenOffice/4.1.7$Win32 OpenOffice.org_project/417m1$Build-9800</meta:generator>
  </office:meta>
</office:document-meta>
</file>